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65</text:p>
          </table:table-cell>
          <table:table-cell table:number-columns-repeated="4" table:style-name="ce10"/>
          <table:table-cell office:value-type="string" table:style-name="ce12">
            <text:p>0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263</text:p>
          </table:table-cell>
          <table:covered-table-cell/>
          <table:table-cell office:value-type="float" office:value="1013430" table:style-name="ce16">
            <text:p>1013430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3000003:420</text:p>
          </table:table-cell>
          <table:covered-table-cell/>
          <table:table-cell office:value-type="float" office:value="4515399.84" table:style-name="ce16">
            <text:p>4515399,84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3000003:421</text:p>
          </table:table-cell>
          <table:covered-table-cell/>
          <table:table-cell office:value-type="float" office:value="4515399.84" table:style-name="ce16">
            <text:p>4515399,84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1:1600005:235</text:p>
          </table:table-cell>
          <table:covered-table-cell/>
          <table:table-cell office:value-type="float" office:value="170104.32000000001" table:style-name="ce16">
            <text:p>170104,32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1:1600005:236</text:p>
          </table:table-cell>
          <table:covered-table-cell/>
          <table:table-cell office:value-type="float" office:value="208727.04000000001" table:style-name="ce16">
            <text:p>208727,04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2:2600016:182</text:p>
          </table:table-cell>
          <table:covered-table-cell/>
          <table:table-cell office:value-type="float" office:value="445680" table:style-name="ce16">
            <text:p>445680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1601021:405</text:p>
          </table:table-cell>
          <table:covered-table-cell/>
          <table:table-cell office:value-type="float" office:value="213481.17" table:style-name="ce16">
            <text:p>213481,17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8:4000001:178</text:p>
          </table:table-cell>
          <table:covered-table-cell/>
          <table:table-cell office:value-type="float" office:value="276164" table:style-name="ce16">
            <text:p>276164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8:4800001:211</text:p>
          </table:table-cell>
          <table:covered-table-cell/>
          <table:table-cell office:value-type="float" office:value="367825" table:style-name="ce16">
            <text:p>367825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8:4800001:212</text:p>
          </table:table-cell>
          <table:covered-table-cell/>
          <table:table-cell office:value-type="float" office:value="367825" table:style-name="ce16">
            <text:p>367825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9:1500004:242</text:p>
          </table:table-cell>
          <table:covered-table-cell/>
          <table:table-cell office:value-type="float" office:value="352795.56" table:style-name="ce16">
            <text:p>352795,56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0:0100035:382</text:p>
          </table:table-cell>
          <table:covered-table-cell/>
          <table:table-cell office:value-type="float" office:value="214857.76" table:style-name="ce16">
            <text:p>214857,76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3:1800022:257</text:p>
          </table:table-cell>
          <table:covered-table-cell/>
          <table:table-cell office:value-type="float" office:value="16267.68" table:style-name="ce16">
            <text:p>16267,68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3:1900004:374</text:p>
          </table:table-cell>
          <table:covered-table-cell/>
          <table:table-cell office:value-type="float" office:value="776900" table:style-name="ce16">
            <text:p>776900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16:2997</text:p>
          </table:table-cell>
          <table:covered-table-cell/>
          <table:table-cell office:value-type="float" office:value="305438" table:style-name="ce16">
            <text:p>305438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16:2998</text:p>
          </table:table-cell>
          <table:covered-table-cell/>
          <table:table-cell office:value-type="float" office:value="221224.38" table:style-name="ce16">
            <text:p>221224,38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31:4437</text:p>
          </table:table-cell>
          <table:covered-table-cell/>
          <table:table-cell office:value-type="float" office:value="94902.399999999994" table:style-name="ce16">
            <text:p>94902,4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31:4438</text:p>
          </table:table-cell>
          <table:covered-table-cell/>
          <table:table-cell office:value-type="float" office:value="55458.59" table:style-name="ce16">
            <text:p>55458,59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31:4439</text:p>
          </table:table-cell>
          <table:covered-table-cell/>
          <table:table-cell office:value-type="float" office:value="55755.16" table:style-name="ce16">
            <text:p>55755,16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31:4440</text:p>
          </table:table-cell>
          <table:covered-table-cell/>
          <table:table-cell office:value-type="float" office:value="80963.61" table:style-name="ce16">
            <text:p>80963,61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31:4441</text:p>
          </table:table-cell>
          <table:covered-table-cell/>
          <table:table-cell office:value-type="float" office:value="75032.210000000006" table:style-name="ce16">
            <text:p>75032,21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31:4442</text:p>
          </table:table-cell>
          <table:covered-table-cell/>
          <table:table-cell office:value-type="float" office:value="54865.45" table:style-name="ce16">
            <text:p>54865,45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31:4443</text:p>
          </table:table-cell>
          <table:covered-table-cell/>
          <table:table-cell office:value-type="float" office:value="54865.45" table:style-name="ce16">
            <text:p>54865,45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31:4444</text:p>
          </table:table-cell>
          <table:covered-table-cell/>
          <table:table-cell office:value-type="float" office:value="100537.23" table:style-name="ce16">
            <text:p>100537,23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6600013:422</text:p>
          </table:table-cell>
          <table:covered-table-cell/>
          <table:table-cell office:value-type="float" office:value="23552439.899999999" table:style-name="ce16">
            <text:p>23552439,9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201065:519</text:p>
          </table:table-cell>
          <table:covered-table-cell/>
          <table:table-cell office:value-type="float" office:value="913807.5" table:style-name="ce16">
            <text:p>913807,5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201065:520</text:p>
          </table:table-cell>
          <table:covered-table-cell/>
          <table:table-cell office:value-type="float" office:value="1391292.5" table:style-name="ce16">
            <text:p>1391292,5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number-columns-spanned="2" table:number-rows-spanned="1" table:style-name="ce2">
            <text:p>36:34:0603031:277</text:p>
          </table:table-cell>
          <table:covered-table-cell/>
          <table:table-cell office:value-type="float" office:value="1678313.13" table:style-name="ce17">
            <text:p>1678313,13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7">
            <text:p>17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A705F1396EE7E17A6033C8F69822B324BB4449F51BA714CBF0C8BCFE62102831C0C50FBF1C0C74E6F70324C9A8A600ED5E1EAFA3CB8BF553A788DAB6EFF5D2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3-05T09:07:27Z</meta:creation-date>
    <dc:date>2021-03-05T09:07:27Z</dc:date>
  </office:meta>
</office:document-meta>
</file>